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righ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5256in" style:use-optimal-column-width="false"/>
    </style:style>
    <style:style style:name="TableColumn25" style:family="table-column">
      <style:table-column-properties style:column-width="1.2284in" style:use-optimal-column-width="false"/>
    </style:style>
    <style:style style:name="TableColumn26" style:family="table-column">
      <style:table-column-properties style:column-width="1.527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8743in" style:use-optimal-column-width="false"/>
    </style:style>
    <style:style style:name="TableColumn29" style:family="table-column">
      <style:table-column-properties style:column-width="0.8743in" style:use-optimal-column-width="false"/>
    </style:style>
    <style:style style:name="Table23" style:family="table">
      <style:table-properties style:width="7.2118in" fo:margin-left="0in" table:align="center"/>
    </style:style>
    <style:style style:name="TableRow30" style:family="table-row">
      <style:table-row-properties style:min-row-height="0.5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1.170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fo:margin-right="0.8888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7" style:family="table">
      <style:table-properties style:width="7.0875in" fo:margin-left="0in" table:align="center"/>
    </style:style>
    <style:style style:name="TableRow84" style:family="table-row">
      <style:table-row-properties style:min-row-height="0.620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0.876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min-row-height="0.813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屏東科技大學</text:p>
      <text:p text:style-name="P2"><text:span text:style-name="T3">非編制人員</text:span><text:span text:style-name="T4">(</text:span><text:span text:style-name="T5">計畫助理</text:span><text:span text:style-name="T6">)</text:span><text:span text:style-name="T7">公文系統使用者異動申請表</text:span></text:p>
      <text:p text:style-name="P8"/>
      <text:p text:style-name="內文"><text:span text:style-name="T9">單位名稱</text:span><text:span text:style-name="T10">(</text:span><text:span text:style-name="T11">全銜</text:span><text:span text:style-name="T12">)</text:span><text:span text:style-name="T13">：</text:span><text:span text:style-name="T14">________________________</text:span><text:span text:style-name="T15">填表日期：</text:span><text:span text:style-name="T16">__</text:span><text:span text:style-name="T17">年</text:span><text:span text:style-name="T18">__</text:span><text:span text:style-name="T19">月</text:span><text:span text:style-name="T20">__</text:span><text:span text:style-name="T21">日</text:span></text:p>
      <text:p text:style-name="P22">(新增人員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portal帳號</text:p>
            <text:p text:style-name="P39"><text:span text:style-name="T40">(</text:span><text:span text:style-name="T41">本校</text:span><text:span text:style-name="T42">E</text:span><text:span text:style-name="T43">-mail)</text:span></text:p>
          </table:table-cell>
          <table:table-cell table:style-name="TableCell44">
            <text:p text:style-name="P45"><text:span text:style-name="T46">連絡電話</text:span><text:span text:style-name="T47">/</text:span><text:span text:style-name="T48">校內分機</text:span></text:p>
          </table:table-cell>
          <table:table-cell table:style-name="TableCell49">
            <text:p text:style-name="P50">啟用</text:p>
            <text:p text:style-name="P51">日期</text:p>
          </table:table-cell>
          <table:table-cell table:style-name="TableCell52">
            <text:p text:style-name="P53">異動</text:p>
            <text:p text:style-name="P54"><text:span text:style-name="T55">權限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承辦人</text:span></text:p>
          </table:table-cell>
        </table:table-row>
      </table:table>
      <text:p text:style-name="P70"/>
      <text:p text:style-name="P71"><text:span text:style-name="T72">(</text:span><text:span text:style-name="T73">移除</text:span><text:span text:style-name="T74">/</text:span><text:span text:style-name="T75">交接人員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<text:span text:style-name="T87">移除人員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交接人員</text:span><text:span text:style-name="T91">(</text:span><text:span text:style-name="T92">未完成公文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姓名</text:span></text:p>
          </table:table-cell>
          <table:table-cell table:style-name="TableCell98">
            <text:p text:style-name="P99"><text:span text:style-name="T100">職稱</text:span></text:p>
          </table:table-cell>
          <table:table-cell table:style-name="TableCell101">
            <text:p text:style-name="P102">portal帳號</text:p>
            <text:p text:style-name="P103"><text:span text:style-name="T104">(</text:span><text:span text:style-name="T105">本校</text:span><text:span text:style-name="T106">E</text:span><text:span text:style-name="T107">-mail)</text:span></text:p>
          </table:table-cell>
          <table:table-cell table:style-name="TableCell108">
            <text:p text:style-name="P109"><text:span text:style-name="T110">姓名</text:span></text:p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>portal帳號</text:p>
            <text:p text:style-name="P116"><text:span text:style-name="T117">(</text:span><text:span text:style-name="T118">本校</text:span><text:span text:style-name="T119">E</text:span><text:span text:style-name="T120">-mail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備註：</text:span></text:p>
      <text:list text:style-name="LFO1" text:continue-numbering="true">
        <text:list-item>
          <text:p text:style-name="P136"><text:span text:style-name="T137">「帳號」為登入公文線上簽核系統使用，請填寫本校</text:span><text:span text:style-name="T138">portal</text:span><text:span text:style-name="T139">帳號。</text:span></text:p>
        </text:list-item>
        <text:list-item>
          <text:p text:style-name="P140"><text:span text:style-name="T141">本表填妥並核章後，請繳回文書組。</text:span></text:p>
        </text:list-item>
      </text:list>
      <text:p text:style-name="內文"><text:span text:style-name="T142">填表人：</text:span><text:span text:style-name="T143">­</text:span><text:span text:style-name="T144">­</text:span><text:span text:style-name="T145">­<text:s text:c="19"/></text:span><text:span text:style-name="T146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</meta:initial-creator>
    <dc:creator>Windows 使用者</dc:creator>
    <meta:creation-date>2023-09-08T02:12:00Z</meta:creation-date>
    <dc:date>2023-09-08T02:12:00Z</dc:date>
    <meta:print-date>2011-11-15T07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